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Pictures/10000001000000B300000029EA7E717A.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imbusRomNo9L" svg:font-family="NimbusRomNo9L"/>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2681in" table:align="center" fo:background-color="transparent">
        <style:background-image/>
      </style:table-properties>
    </style:style>
    <style:style style:name="Table1.A" style:family="table-column">
      <style:table-column-properties style:column-width="0.3542in"/>
    </style:style>
    <style:style style:name="Table1.B" style:family="table-column">
      <style:table-column-properties style:column-width="0.4361in"/>
    </style:style>
    <style:style style:name="Table1.C" style:family="table-column">
      <style:table-column-properties style:column-width="0.4778in"/>
    </style:style>
    <style:style style:name="Table1.1" style:family="table-row">
      <style:table-row-properties fo:background-color="transparent">
        <style:background-image/>
      </style:table-row-properties>
    </style:style>
    <style:style style:name="Table1.A1" style:family="table-cell">
      <style:table-cell-properties style:vertical-align="bottom" fo:background-color="transparent" fo:padding="0in" fo:border-left="0.05pt solid #111111" fo:border-right="none" fo:border-top="0.05pt solid #111111" fo:border-bottom="0.05pt solid #111111">
        <style:background-image/>
      </style:table-cell-properties>
    </style:style>
    <style:style style:name="Table1.C1" style:family="table-cell">
      <style:table-cell-properties style:vertical-align="bottom" fo:background-color="transparent" fo:padding="0in" fo:border="0.05pt solid #111111">
        <style:background-image/>
      </style:table-cell-properties>
    </style:style>
    <style:style style:name="Table1.A2" style:family="table-cell">
      <style:table-cell-properties style:vertical-align="bottom" fo:background-color="transparent" fo:padding="0in" fo:border-left="0.05pt solid #111111" fo:border-right="none" fo:border-top="none" fo:border-bottom="0.05pt solid #111111">
        <style:background-image/>
      </style:table-cell-properties>
    </style:style>
    <style:style style:name="Table1.C2" style:family="table-cell">
      <style:table-cell-properties style:vertical-align="bottom" fo:background-color="transparent" fo:padding="0in" fo:border-left="0.05pt solid #111111" fo:border-right="0.05pt solid #111111" fo:border-top="none" fo:border-bottom="0.05pt solid #111111">
        <style:background-image/>
      </style:table-cell-properties>
    </style:style>
    <style:style style:name="P1" style:family="paragraph" style:parent-style-name="Text_20_body">
      <style:paragraph-properties fo:text-align="start" style:justify-single-word="false"/>
      <style:text-properties style:font-name="Courier New" fo:font-size="11pt" officeooo:rsid="003a44b8" officeooo:paragraph-rsid="000bdffe" style:font-size-asian="11pt" style:font-size-complex="11pt"/>
    </style:style>
    <style:style style:name="P2" style:family="paragraph" style:parent-style-name="Footer">
      <style:paragraph-properties fo:text-align="center" style:justify-single-word="false"/>
      <style:text-properties style:font-name="Liberation Mono"/>
    </style:style>
    <style:style style:name="P3" style:family="paragraph" style:parent-style-name="Text_20_body" style:master-page-name="">
      <loext:graphic-properties draw:fill="none"/>
      <style:paragraph-properties fo:margin-left="0in" fo:margin-right="0in" fo:margin-top="0.0398in" fo:margin-bottom="0in" style:contextual-spacing="false" fo:line-height="100%" fo:text-align="justify" style:justify-single-word="false" fo:text-indent="0in" style:auto-text-indent="false" style:page-number="auto" fo:background-color="transparent"/>
      <style:text-properties style:font-name="Liberation Mono" fo:font-size="12pt" officeooo:rsid="001079aa" officeooo:paragraph-rsid="00120a5e"/>
    </style:style>
    <style:style style:name="P4" style:family="paragraph" style:parent-style-name="Text_20_body">
      <loext:graphic-properties draw:fill="none"/>
      <style:paragraph-properties fo:margin-left="0in" fo:margin-right="0in" fo:margin-top="0.0398in" fo:margin-bottom="0in" style:contextual-spacing="false" fo:line-height="100%" fo:text-align="justify" style:justify-single-word="false" fo:text-indent="0in" style:auto-text-indent="false" fo:background-color="transparent"/>
      <style:text-properties style:font-name="Liberation Mono" fo:font-size="12pt" officeooo:rsid="001079aa" officeooo:paragraph-rsid="00120a5e"/>
    </style:style>
    <style:style style:name="P5"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fo:font-size="12pt" officeooo:paragraph-rsid="0012bfb5"/>
    </style:style>
    <style:style style:name="P6"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fo:font-weight="normal" officeooo:rsid="000e8a40" officeooo:paragraph-rsid="000e8a40" style:font-weight-asian="normal" style:font-weight-complex="normal"/>
    </style:style>
    <style:style style:name="P7"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fo:font-weight="normal" officeooo:rsid="001657fa" officeooo:paragraph-rsid="001657fa" style:font-weight-asian="normal" style:font-weight-complex="normal"/>
    </style:style>
    <style:style style:name="P8"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style>
    <style:style style:name="P9"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style>
    <style:style style:name="P10"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rsid="001079aa" officeooo:paragraph-rsid="00120a5e"/>
    </style:style>
    <style:style style:name="P11"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rsid="00125edb" officeooo:paragraph-rsid="00125edb"/>
    </style:style>
    <style:style style:name="P12"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paragraph-rsid="00125edb"/>
    </style:style>
    <style:style style:name="P13"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paragraph-rsid="00120a5e"/>
    </style:style>
    <style:style style:name="P14"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paragraph-rsid="002c585b"/>
    </style:style>
    <style:style style:name="P15"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font-size-asian="12pt" style:font-size-complex="12pt"/>
    </style:style>
    <style:style style:name="P16"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fo:font-weight="bold" officeooo:rsid="002c585b" officeooo:paragraph-rsid="002c585b" style:font-weight-asian="bold" style:font-weight-complex="bold"/>
    </style:style>
    <style:style style:name="P17" style:family="paragraph" style:parent-style-name="Text_20_body">
      <style:paragraph-properties fo:margin-top="0.0398in" fo:margin-bottom="0in" style:contextual-spacing="false" fo:line-height="100%" fo:text-align="center" style:justify-single-word="false"/>
      <style:text-properties style:font-name="Times New Roman" fo:font-size="12pt" officeooo:rsid="001460e4" officeooo:paragraph-rsid="001460e4"/>
    </style:style>
    <style:style style:name="P18"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officeooo:paragraph-rsid="001079aa"/>
    </style:style>
    <style:style style:name="P19"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officeooo:paragraph-rsid="00120a5e"/>
    </style:style>
    <style:style style:name="P20"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paragraph-rsid="001b2486"/>
    </style:style>
    <style:style style:name="P21"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officeooo:rsid="002c585b" officeooo:paragraph-rsid="002c585b"/>
    </style:style>
    <style:style style:name="P22"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weight="normal" officeooo:rsid="002c585b" officeooo:paragraph-rsid="002c585b" style:font-weight-asian="normal" style:font-weight-complex="normal"/>
    </style:style>
    <style:style style:name="P23"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rsid="001b2486" officeooo:paragraph-rsid="001b2486"/>
    </style:style>
    <style:style style:name="P24"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rsid="001b2486" officeooo:paragraph-rsid="002bcef7"/>
    </style:style>
    <style:style style:name="P25"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1b2486" officeooo:paragraph-rsid="001b2486"/>
    </style:style>
    <style:style style:name="P26"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1b2486" officeooo:paragraph-rsid="002bcef7"/>
    </style:style>
    <style:style style:name="P27"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2bcef7" officeooo:paragraph-rsid="002bcef7"/>
    </style:style>
    <style:style style:name="P28"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font-name="Times New Roman" fo:font-size="18pt" fo:font-weight="bold" officeooo:rsid="000cf29a" officeooo:paragraph-rsid="000cf29a" style:font-size-asian="18pt" style:font-weight-asian="bold" style:font-size-complex="18pt" style:font-weight-complex="bold"/>
    </style:style>
    <style:style style:name="P29"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fo:font-size="10pt" officeooo:rsid="002be432" officeooo:paragraph-rsid="002be432" style:font-size-asian="10pt" style:font-size-complex="10pt"/>
    </style:style>
    <style:style style:name="P30" style:family="paragraph" style:parent-style-name="Text_20_body">
      <style:paragraph-properties fo:margin-top="0.0398in" fo:margin-bottom="0in" style:contextual-spacing="false" fo:line-height="100%" fo:text-align="center" style:justify-single-word="false"/>
      <style:text-properties style:font-name="Times New Roman" fo:font-size="10pt" officeooo:rsid="001460e4" officeooo:paragraph-rsid="001460e4" style:font-size-asian="10pt" style:font-size-complex="10pt"/>
    </style:style>
    <style:style style:name="P31" style:family="paragraph" style:parent-style-name="Text_20_body" style:master-page-name="">
      <loext:graphic-properties draw:fill="none"/>
      <style:paragraph-properties fo:margin-left="0.1866in" fo:margin-right="0in" fo:margin-top="0in" fo:margin-bottom="0.0972in" style:contextual-spacing="false" fo:line-height="100%" fo:text-indent="-0.1866in" style:auto-text-indent="false" style:page-number="auto" fo:background-color="transparent"/>
      <style:text-properties style:font-name="Times New Roman" fo:font-size="10pt" style:font-size-asian="10pt" style:font-size-complex="10pt"/>
    </style:style>
    <style:style style:name="P32" style:family="paragraph" style:parent-style-name="Text_20_body">
      <loext:graphic-properties draw:fill="none"/>
      <style:paragraph-properties fo:margin-left="0.1866in" fo:margin-right="0in" fo:margin-top="0in" fo:margin-bottom="0.0972in" style:contextual-spacing="false" fo:line-height="100%" fo:text-indent="-0.1866in" style:auto-text-indent="false" fo:background-color="transparent"/>
      <style:text-properties style:font-name="Times New Roman" fo:font-size="10pt" style:font-size-asian="10pt" style:font-size-complex="10pt"/>
    </style:style>
    <style:style style:name="P33" style:family="paragraph" style:parent-style-name="Table_20_Contents">
      <style:paragraph-properties fo:text-align="center" style:justify-single-word="false"/>
      <style:text-properties style:font-name="Times New Roman" officeooo:rsid="001460e4" officeooo:paragraph-rsid="001657fa"/>
    </style:style>
    <style:style style:name="P34" style:family="paragraph" style:parent-style-name="Table_20_Contents">
      <style:paragraph-properties fo:text-align="center" style:justify-single-word="false"/>
      <style:text-properties style:font-name="Times New Roman" officeooo:rsid="001657fa" officeooo:paragraph-rsid="001657fa"/>
    </style:style>
    <style:style style:name="P35"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2pt" fo:font-weight="normal" officeooo:rsid="000e8a40" officeooo:paragraph-rsid="000e8a40" style:font-size-asian="10.5pt" style:font-weight-asian="normal" style:font-size-complex="12pt" style:font-weight-complex="normal"/>
    </style:style>
    <style:style style:name="P36"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2pt" fo:font-weight="normal" officeooo:rsid="003a1355" officeooo:paragraph-rsid="003a1355" style:font-size-asian="10.5pt" style:font-weight-asian="normal" style:font-size-complex="12pt" style:font-weight-complex="normal"/>
    </style:style>
    <style:style style:name="P37"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0% 100%" style:font-name="Times New Roman" fo:font-size="12pt" fo:font-weight="normal" officeooo:rsid="000e8a40" officeooo:paragraph-rsid="0012bfb5" style:font-size-asian="12pt" style:font-weight-asian="normal" style:font-size-complex="12pt" style:font-weight-complex="normal"/>
    </style:style>
    <style:style style:name="P38"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39"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40"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0pt" fo:font-weight="normal" officeooo:rsid="003a1355" officeooo:paragraph-rsid="003a1355" style:font-size-asian="10pt" style:font-weight-asian="normal" style:font-size-complex="10pt" style:font-weight-complex="normal"/>
    </style:style>
    <style:style style:name="P41"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super 58%" fo:font-size="13pt" fo:font-weight="normal" officeooo:rsid="003a1355" officeooo:paragraph-rsid="003a1355" style:font-size-asian="13pt" style:font-weight-asian="normal" style:font-size-complex="13pt" style:font-weight-complex="normal"/>
    </style:style>
    <style:style style:name="P42"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super 58%" fo:font-size="10pt" fo:font-weight="normal" officeooo:rsid="003a1355" officeooo:paragraph-rsid="003a1355" style:font-size-asian="10pt" style:font-weight-asian="normal" style:font-size-complex="10pt" style:font-weight-complex="normal"/>
    </style:style>
    <style:style style:name="P43"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super 58%" fo:font-size="10pt" fo:font-weight="normal" officeooo:rsid="003a1355" officeooo:paragraph-rsid="003a44b8" style:font-size-asian="10pt" style:font-weight-asian="normal" style:font-size-complex="10pt" style:font-weight-complex="normal"/>
    </style:style>
    <style:style style:name="P44"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fo:font-size="18pt" officeooo:paragraph-rsid="000cf29a" style:font-size-asian="18pt" style:font-size-complex="18pt"/>
    </style:style>
    <style:style style:name="P45"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officeooo:paragraph-rsid="0012bfb5"/>
    </style:style>
    <style:style style:name="P46" style:family="paragraph" style:parent-style-name="Text_20_body">
      <style:paragraph-properties fo:margin-top="0.0398in" fo:margin-bottom="0in" style:contextual-spacing="false" fo:line-height="100%" fo:text-align="justify" style:justify-single-word="false"/>
      <style:text-properties style:font-name="NimbusRomNo9L"/>
    </style:style>
    <style:style style:name="P47" style:family="paragraph" style:parent-style-name="Text_20_body">
      <style:paragraph-properties fo:margin-top="0.0398in" fo:margin-bottom="0in" style:contextual-spacing="false" fo:line-height="100%" fo:text-align="justify" style:justify-single-word="false"/>
      <style:text-properties style:font-name="NimbusRomNo9L" fo:font-size="12pt" officeooo:rsid="001460e4"/>
    </style:style>
    <style:style style:name="P48" style:family="paragraph" style:parent-style-name="Standard">
      <style:text-properties style:font-name="NimbusRomNo9L" fo:font-size="12pt" officeooo:paragraph-rsid="001657fa"/>
    </style:style>
    <style:style style:name="T1" style:family="text">
      <style:text-properties officeooo:rsid="00614eb7"/>
    </style:style>
    <style:style style:name="T2" style:family="text">
      <style:text-properties style:font-name="Times New Roman"/>
    </style:style>
    <style:style style:name="T3" style:family="text">
      <style:text-properties style:font-name="Times New Roman" fo:font-size="12pt"/>
    </style:style>
    <style:style style:name="T4" style:family="text">
      <style:text-properties style:font-name="Times New Roman" fo:font-size="12pt" officeooo:rsid="003cd81e"/>
    </style:style>
    <style:style style:name="T5" style:family="text">
      <style:text-properties style:font-name="Times New Roman" officeooo:rsid="003a44b8"/>
    </style:style>
    <style:style style:name="T6" style:family="text">
      <style:text-properties style:font-name="Times New Roman" fo:font-weight="bold" officeooo:rsid="000cf29a" style:font-weight-asian="bold" style:font-weight-complex="bold"/>
    </style:style>
    <style:style style:name="T7" style:family="text">
      <style:text-properties style:font-name="Times New Roman" fo:font-weight="bold" officeooo:rsid="00614eb7" style:font-weight-asian="bold" style:font-weight-complex="bold"/>
    </style:style>
    <style:style style:name="T8" style:family="text">
      <style:text-properties style:font-name="Times New Roman" fo:font-weight="bold" officeooo:rsid="0062f5b2" style:font-weight-asian="bold" style:font-weight-complex="bold"/>
    </style:style>
    <style:style style:name="T9" style:family="text">
      <style:text-properties style:text-position="0% 100%" style:font-name="Times New Roman"/>
    </style:style>
    <style:style style:name="T10" style:family="text">
      <style:text-properties style:text-position="0% 100%" style:font-name="Times New Roman" fo:font-weight="normal" officeooo:rsid="000e8a40" style:font-size-asian="12pt" style:font-weight-asian="normal" style:font-size-complex="12pt" style:font-weight-complex="normal"/>
    </style:style>
    <style:style style:name="T11" style:family="text">
      <style:text-properties style:text-position="0% 100%" style:font-name="Times New Roman" fo:font-weight="bold" officeooo:rsid="000e8a40" style:font-size-asian="12pt" style:font-weight-asian="bold" style:font-size-complex="12pt" style:font-weight-complex="bold"/>
    </style:style>
    <style:style style:name="T12" style:family="text">
      <style:text-properties style:text-position="0% 100%" style:font-name="Times New Roman" fo:font-weight="bold" officeooo:rsid="003efe8e" style:font-size-asian="12pt" style:font-weight-asian="bold" style:font-size-complex="12pt" style:font-weight-complex="bold"/>
    </style:style>
    <style:style style:name="T13" style:family="text">
      <style:text-properties style:text-position="0% 100%" style:font-name="Times New Roman" officeooo:rsid="003a44b8"/>
    </style:style>
    <style:style style:name="T14" style:family="text">
      <style:text-properties style:text-position="0% 100%" style:font-name="Times New Roman" fo:font-size="12pt"/>
    </style:style>
    <style:style style:name="T15" style:family="text">
      <style:text-properties style:text-position="0% 100%" style:font-name="Times New Roman" fo:font-size="12pt" fo:font-style="normal" fo:font-weight="bold" officeooo:rsid="000e8a40" style:font-size-asian="10.5pt" style:font-style-asian="normal" style:font-weight-asian="bold" style:font-size-complex="12pt" style:font-style-complex="normal" style:font-weight-complex="bold"/>
    </style:style>
    <style:style style:name="T16" style:family="text">
      <style:text-properties style:text-position="0% 100%" style:font-name="Times New Roman" fo:font-size="12pt" fo:font-style="normal" fo:font-weight="bold" officeooo:rsid="004db99c" style:font-size-asian="10.5pt" style:font-style-asian="normal" style:font-weight-asian="bold" style:font-size-complex="12pt" style:font-style-complex="normal" style:font-weight-complex="bold"/>
    </style:style>
    <style:style style:name="T17" style:family="text">
      <style:text-properties style:text-position="0% 100%" style:font-name="Times New Roman" fo:font-size="12pt" fo:font-style="italic" fo:font-weight="normal" officeooo:rsid="000e8a40" style:font-size-asian="10.5pt" style:font-style-asian="italic" style:font-weight-asian="normal" style:font-size-complex="12pt" style:font-style-complex="italic" style:font-weight-complex="normal"/>
    </style:style>
    <style:style style:name="T18" style:family="text">
      <style:text-properties style:text-position="0% 100%" style:font-name="Times New Roman" fo:font-size="12pt" officeooo:rsid="004db99c"/>
    </style:style>
    <style:style style:name="T19" style:family="text">
      <style:text-properties style:text-position="0% 100%" style:font-name="Times New Roman" fo:font-size="12pt" officeooo:rsid="004f19e5"/>
    </style:style>
    <style:style style:name="T20" style:family="text">
      <style:text-properties style:text-position="0% 100%" style:font-name="Times New Roman" fo:font-size="12pt" officeooo:rsid="000e8a40"/>
    </style:style>
    <style:style style:name="T21" style:family="text">
      <style:text-properties style:text-position="0% 100%" style:font-name="Times New Roman" fo:font-size="12pt" officeooo:rsid="00566c8d"/>
    </style:style>
    <style:style style:name="T22" style:family="text">
      <style:text-properties fo:font-weight="bold" style:font-weight-asian="bold" style:font-weight-complex="bold"/>
    </style:style>
    <style:style style:name="T23" style:family="text">
      <style:text-properties fo:font-size="12pt"/>
    </style:style>
    <style:style style:name="T24" style:family="text">
      <style:text-properties fo:font-size="12pt" fo:font-style="italic"/>
    </style:style>
    <style:style style:name="T25" style:family="text">
      <style:text-properties fo:font-size="12pt" fo:font-weight="normal" officeooo:rsid="001079aa" style:font-size-asian="12pt" style:font-weight-asian="normal" style:font-size-complex="12pt" style:font-weight-complex="normal"/>
    </style:style>
    <style:style style:name="T26" style:family="text">
      <style:text-properties fo:font-size="12pt" fo:font-weight="bold" officeooo:rsid="001079aa" style:font-size-asian="12pt" style:font-weight-asian="bold" style:font-size-complex="12pt" style:font-weight-complex="bold"/>
    </style:style>
    <style:style style:name="T27" style:family="text">
      <style:text-properties fo:font-size="12pt" fo:font-weight="bold" officeooo:rsid="003efe8e" style:font-size-asian="12pt" style:font-weight-asian="bold" style:font-size-complex="12pt" style:font-weight-complex="bold"/>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officeooo:rsid="00125edb"/>
    </style:style>
    <style:style style:name="T31" style:family="text">
      <style:text-properties officeooo:rsid="003a44b8"/>
    </style:style>
    <style:style style:name="T32" style:family="text">
      <style:text-properties officeooo:rsid="003cd81e"/>
    </style:style>
    <style:style style:name="T33" style:family="text">
      <style:text-properties officeooo:rsid="00451c9a"/>
    </style:style>
    <style:style style:name="T34" style:family="text">
      <style:text-properties officeooo:rsid="004db99c"/>
    </style:style>
    <style:style style:name="T35" style:family="text">
      <style:text-properties officeooo:rsid="00512c96"/>
    </style:style>
    <style:style style:name="T36" style:family="text">
      <style:text-properties officeooo:rsid="00533633"/>
    </style:style>
    <style:style style:name="T37" style:family="text">
      <style:text-properties officeooo:rsid="0061c09d"/>
    </style:style>
    <style:style style:name="T38" style:family="text">
      <style:text-properties officeooo:rsid="0062f5b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bottom" style:vertical-rel="paragraph" style:horizontal-pos="center" style:horizontal-rel="paragraph-content" draw:ole-draw-aspect="1"/>
    </style:style>
    <style:style style:name="fr3" style:family="graphic" style:parent-style-name="Formula">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6">Author’s guidelines for CIBB 202</text:span><text:span text:style-name="T8">5</text:span><text:span text:style-name="T6"> papers</text:span></text:p>
      <text:p text:style-name="P28"/>
      <text:p text:style-name="P41"><text:span text:style-name="T9">First Author</text:span><text:span text:style-name="T2">1</text:span><text:span text:style-name="T9">, Second Author</text:span><text:span text:style-name="T2">2</text:span><text:span text:style-name="T9">, Third Author</text:span><text:span text:style-name="T2">∗,3,</text:span><text:span text:style-name="T5">4</text:span></text:p>
      <text:p text:style-name="P36"/>
      <text:p text:style-name="P42"><text:span text:style-name="T2">1</text:span><text:span text:style-name="T9"> First author’s department, institute, city, country. Email, ORCID code</text:span></text:p>
      <text:p text:style-name="P42"><text:span text:style-name="T2">2</text:span><text:span text:style-name="T9"> Second author’s department, institute, city, country. Email, ORCID code</text:span></text:p>
      <text:p text:style-name="P42"><text:span text:style-name="T2">3</text:span><text:span text:style-name="T9"> Third author’s </text:span><text:span text:style-name="T13">primary affiliation </text:span><text:span text:style-name="T9">department, institute, city, country. Email, ORCID code</text:span></text:p>
      <text:p text:style-name="P43"><text:span text:style-name="T5">4 </text:span><text:span text:style-name="T9">Third author’s </text:span><text:span text:style-name="T13">secondary affiliation </text:span><text:span text:style-name="T9">department, institute, city, country.</text:span></text:p>
      <text:p text:style-name="P40"/>
      <text:p text:style-name="P42"><text:span text:style-name="T2">∗</text:span><text:span text:style-name="T9">corresponding author</text:span></text:p>
      <text:p text:style-name="P35"/>
      <text:p text:style-name="P39">Keywords <text:span text:style-name="T34">(min 3, max 5)</text:span>: keyword1, keyword2, keyword3, keyword4, keyword5.</text:p>
      <text:p text:style-name="P38"/>
      <text:p text:style-name="P45"><text:span text:style-name="T15">Abstract </text:span><text:span text:style-name="T16">(max 250 words)</text:span><text:span text:style-name="T15">.</text:span><text:span text:style-name="T17"> </text:span><text:span text:style-name="T18">Th</text:span><text:span text:style-name="T14">is document </text:span><text:span text:style-name="T19">contains</text:span><text:span text:style-name="T14"> the main guidelines for preparing your </text:span><text:span text:style-name="T20">contribution</text:span><text:span text:style-name="T14"> for the </text:span><text:span text:style-name="T20">electronic</text:span><text:span text:style-name="T14"> proceedings of </text:span><text:span text:style-name="T19">the </text:span><text:span text:style-name="T14">CIBB </text:span><text:span text:style-name="T21">conference</text:span><text:span text:style-name="T14">. This document will help you produce the PDF file of your paper. </text:span><text:span text:style-name="T19">The manuscript should include four sections named “Introduction”, “Data and Methods”, “Results”, and “Conclusions”, comprising any number of subsections. The manuscript should also include an abstract (max 250 words), a conflict of interest statement and reference list. </text:span><text:span text:style-name="T14">The paper’</text:span><text:span text:style-name="T19">s</text:span><text:span text:style-name="T14"> length must be from 4 to 6 pages </text:span><text:span text:style-name="T19">(including figures, tables, and bibliography)</text:span><text:span text:style-name="T14">.</text:span></text:p>
      <text:p text:style-name="P37"/>
      <text:p text:style-name="P5"><text:span text:style-name="T10">1</text:span><text:span text:style-name="T11"><text:tab/></text:span><text:span text:style-name="T12">Introduction</text:span></text:p>
      <text:p text:style-name="P6">This document contains the main guidelines for preparing your contribution for the electronic proceedings of the CIBB conference.</text:p>
      <text:p text:style-name="P6"/>
      <text:p text:style-name="P18"><text:span text:style-name="T25">2<text:tab/></text:span><text:span text:style-name="T27">Data </text:span><text:span text:style-name="T26">and Methods</text:span></text:p>
      <text:p text:style-name="P19"><text:span text:style-name="T23">You can use different word-processors able to produce PDF files, such as </text:span><text:span text:style-name="T24">Word </text:span><text:span text:style-name="T23">with </text:span><text:span text:style-name="T24">Acrobat Distiller</text:span><text:span text:style-name="T23">. In this case, please preserve the style of the headings, text fonts, and line spacing to provide a uniform style for the proceedings. </text:span></text:p>
      <text:p text:style-name="P13">Please note that only PDF versions of papers can be accepted, as the proceedings of CIBB will be produced starting from them. </text:p>
      <text:p text:style-name="P13"/>
      <text:p text:style-name="P10">3<text:tab/><text:span text:style-name="T22">Results</text:span></text:p>
      <text:p text:style-name="P10">The paper must be formatted single column, 12 pt, on standard A4 paper, and its side edges should be 2.5 cm above, down, left, and right, as shown by this document. The maximum length of the paper is <text:span text:style-name="T32">6</text:span> pages (including figures, tables, and bibliography).</text:p>
      <text:p text:style-name="P10">Footnotes are denoted by a number superscript in the tex<text:span text:style-name="T37">t</text:span>. The references should be cited in this way [2], or also [2, 3, 4, 5].</text:p>
      <text:p text:style-name="P10">Software code commands should be written <text:span text:style-name="T35">in </text:span>this way:</text:p>
      <text:p text:style-name="P3">x &lt;- 0.5</text:p>
      <text:p text:style-name="P4">y &lt;- 0.8</text:p>
      <text:p text:style-name="P4">z &lt;- x + y</text:p>
      <text:p text:style-name="P4">print(z)</text:p>
      <text:p text:style-name="P4"><text:soft-page-break/></text:p>
      <text:p text:style-name="P10"/>
      <text:p text:style-name="P11">3.1<text:tab/><text:span text:style-name="T29">Tables and Figures</text:span></text:p>
      <text:p text:style-name="P12"><text:span text:style-name="T30">Tables and figures must be placed in the paper close to where they are cited. </text:span>The caption </text:p>
      <text:p text:style-name="P46"><text:span text:style-name="T3">heading for a table should be placed at the top of the table, as shown in Tab</text:span><text:span text:style-name="T4">le</text:span><text:span text:style-name="T3"> 1. The caption heading for a figure should be placed below the figure, as shown in Fig</text:span><text:span text:style-name="T4">ure</text:span><text:span text:style-name="T3"> 1.</text:span><text:span text:style-name="T23"> </text:span></text:p>
      <text:p text:style-name="P47"/>
      <text:p text:style-name="P30">Table 1: <text:span text:style-name="T33">Example of table containing results.</text:span></text:p>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
          </table:table-cell>
          <table:table-cell table:style-name="Table1.A1" office:value-type="string">
            <text:p text:style-name="P34">days</text:p>
          </table:table-cell>
          <table:table-cell table:style-name="Table1.C1" office:value-type="string">
            <text:p text:style-name="P34">time</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
      <text:p text:style-name="P48"/>
      <text:p text:style-name="P7">3.2<text:tab/><text:span text:style-name="T29">Equations</text:span></text:p>
      <text:p text:style-name="P7">Equations should be centered and numbered consecutively, in this way:</text:p>
      <text:p text:style-name="P23"><draw:frame draw:style-name="fr3" draw:name="Object1" text:anchor-type="paragraph" svg:x="2.2075in" svg:y="0.411in" svg:width="1.9445in" svg:height="0.6543in" draw:z-index="0"><draw:object xlink:href="./Object 1" xlink:type="simple" xlink:show="embed" xlink:actuate="onLoad"/><draw:image xlink:href="./ObjectReplacements/Object 1" xlink:type="simple" xlink:show="embed" xlink:actuate="onLoad"/></draw:frame>(1)</text:p>
      <text:p text:style-name="P20"/>
      <text:p text:style-name="P20"/>
      <text:p text:style-name="P20"/>
      <text:p text:style-name="P26">and</text:p>
      <text:p text:style-name="P24">(2)</text:p>
      <text:p text:style-name="P25"/>
      <text:p text:style-name="P23"/>
      <text:p text:style-name="P23"/>
      <text:p text:style-name="P23"><draw:frame draw:style-name="fr2" draw:name="Object2" text:anchor-type="paragraph" svg:width="4.5299in" svg:height="0.8465in" draw:z-index="1"><draw:object xlink:href="./Object 2" xlink:type="simple" xlink:show="embed" xlink:actuate="onLoad"/><draw:image xlink:href="./ObjectReplacements/Object 2" xlink:type="simple" xlink:show="embed" xlink:actuate="onLoad"/></draw:frame></text:p>
      <text:p text:style-name="P25"/>
      <text:p text:style-name="P27">and referred as: Eq<text:span text:style-name="T32">uation</text:span> 1 and Eq<text:span text:style-name="T32">uation</text:span> 2.</text:p>
      <text:p text:style-name="P27"/>
      <text:p text:style-name="P27"/>
      <text:p text:style-name="P25"><draw:frame draw:style-name="fr1" draw:name="Image1" text:anchor-type="paragraph" svg:x="0.4161in" svg:y="0in" svg:width="5.4689in" svg:height="1.0634in" draw:z-index="2"><draw:image xlink:href="Pictures/10000001000000B300000029EA7E717A.png" xlink:type="simple" xlink:show="embed" xlink:actuate="onLoad" draw:mime-type="image/png"/></draw:frame></text:p>
      <text:p text:style-name="P25"/>
      <text:p text:style-name="P25"/>
      <text:p text:style-name="P25"/>
      <text:p text:style-name="P25"><text:soft-page-break/></text:p>
      <text:p text:style-name="P29">Figure 1: Please note: Figures should be included in the paper close to where they are referred <text:span text:style-name="T35">to</text:span>, and, <text:span text:style-name="T35">in any case,</text:span> before the References. Regarding colo<text:span text:style-name="T35">u</text:span>rs, please make sure you use a colo<text:span text:style-name="T35">u</text:span>rblind palette. </text:p>
      <text:p text:style-name="P25"/>
      <text:p text:style-name="P21">4<text:span text:style-name="T22"><text:tab/>Conclusion</text:span></text:p>
      <text:p text:style-name="P14">References must be formatted using the IEEE reference style, available at the following URL: https://ieeeauthorcenter.ieee.org/wp-content/uploads/IEEE-Reference-Guide.pdf. When a reference has more than 6 authors, list the first 6 authors followed by “et al.”. Some reference examples are reported below. <text:s/></text:p>
      <text:p text:style-name="P8"/>
      <text:p text:style-name="P16">Conflict of interests</text:p>
      <text:p text:style-name="P9">The authors should declare here any potential conflicts of interests.</text:p>
      <text:p text:style-name="P9"/>
      <text:p text:style-name="P16">Acknowledgments (optional)</text:p>
      <text:p text:style-name="P9"><text:span text:style-name="T36">Example text: </text:span>The authors would like to thank XXX and YYY for their helpful feedback.</text:p>
      <text:p text:style-name="P9"/>
      <text:p text:style-name="P16">Funding (optional)</text:p>
      <text:p text:style-name="P9"><text:span text:style-name="T36">Example text: </text:span>This work was supported by the XXX agency (grant number: XXX).</text:p>
      <text:p text:style-name="P9"/>
      <text:p text:style-name="P16">Availability of data and software code (optional)</text:p>
      <text:p text:style-name="P9"><text:span text:style-name="T36">Example text: </text:span>Our software code is available at the following URL: X<text:span text:style-name="T31">XX</text:span></text:p>
      <text:p text:style-name="P9">Our dataset is available at the following URL: XXX</text:p>
      <text:p text:style-name="P9"/>
      <text:p text:style-name="P9">References </text:p>
      <text:p text:style-name="P9"/>
      <text:p text:style-name="P31">[1] J.C. Bezdek and N.R. Pal. “Two soft relative of learning vector quantization”. <text:span text:style-name="T28">Neural Networks</text:span>, vol.8, no.5, pp. 729-743, 1995. </text:p>
      <text:p text:style-name="P32">[2] R.O.Duda, P.E.Hart.“Pattern Classification and Scene Analysis”. Wiley, NewYork, 1973. </text:p>
      <text:p text:style-name="P32">[3] J. C. Bezdek. “Pattern Recognition with Fuzzy Objective Function Algorithms”. Plenum Press, New York, 1981. </text:p>
      <text:p text:style-name="P32">[4] R. Krishnapuram and J.M. Keller. “A possibilistic approach to clustering”. <text:span text:style-name="T28">IEEE Transactions on Fuzzy Systems</text:span>, <text:span text:style-name="T36">vol.1, pp.</text:span> 98–110, 1993. <text:tab/></text:p>
      <text:p text:style-name="P32">[5] K. Rose, E. Gurewitz, G. Fox. “A deterministic approach to clustering”. <text:span text:style-name="T28">Pattern Recognition Letters</text:span>, vol.11, pp. 589-594, 1990. </text:p>
      <text:p text:style-name="P15"/>
      <text:p text:style-name="P9"/>
      <text:p text:style-name="P8"/>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imbusRomNo9L" svg:font-family="NimbusRomNo9L"/>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CA"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CA"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3.15in" style:type="center"/>
          <style:tab-stop style:position="6.3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start" style:justify-single-word="false"/>
      <style:text-properties style:font-name="Courier New" fo:font-size="11pt" officeooo:rsid="003a44b8" officeooo:paragraph-rsid="000bdffe" style:font-size-asian="11pt" style:font-size-complex="11pt"/>
    </style:style>
    <style:style style:name="MP2" style:family="paragraph" style:parent-style-name="Footer">
      <style:paragraph-properties fo:text-align="center" style:justify-single-word="false"/>
      <style:text-properties style:font-name="Liberation Mono"/>
    </style:style>
    <style:style style:name="MT1" style:family="text">
      <style:text-properties officeooo:rsid="0062f5b2"/>
    </style:style>
    <style:page-layout style:name="Mpm1">
      <style:page-layout-properties fo:page-width="8.2681in" fo:page-height="11.6929in" style:num-format="1" style:print-orientation="portrait" fo:margin-top="0.5555in" fo:margin-bottom="0.454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6862in" fo:margin-left="0in" fo:margin-right="0in" fo:margin-bottom="0.1965in"/>
      </style:header-style>
      <style:footer-style>
        <style:header-footer-properties svg:height="0.4374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Proceedings of CIBB 202<text:span text:style-name="MT1">5</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21T11:21:31.339481374</meta:creation-date>
    <dc:date>2025-01-14T13:32:49.790061456</dc:date>
    <meta:editing-duration>PT17H23M17S</meta:editing-duration>
    <meta:editing-cycles>47</meta:editing-cycles>
    <meta:generator>LibreOffice/24.2.7.2$Linux_X86_64 LibreOffice_project/420$Build-2</meta:generator>
    <meta:document-statistic meta:table-count="1" meta:image-count="1" meta:object-count="2" meta:page-count="3" meta:paragraph-count="90" meta:word-count="693" meta:character-count="4220" meta:non-whitespace-character-count="3604"/>
  </office:meta>
</office:document-meta>
</file>

<file path=Object 1/content.xml><?xml version="1.0" encoding="utf-8"?>
<math xmlns="http://www.w3.org/1998/Math/MathML" display="block">
  <semantics>
    <mrow>
      <mrow>
        <msub>
          <mi>y</mi>
          <mi>j</mi>
        </msub>
        <mo stretchy="false">=</mo>
        <mfrac>
          <mrow>
            <mrow>
              <msubsup>
                <mo stretchy="false">∑</mo>
                <mrow>
                  <mi>k</mi>
                  <mo stretchy="false">=</mo>
                  <mn>1</mn>
                </mrow>
                <mi>n</mi>
              </msubsup>
              <msup>
                <mrow>
                  <mo fence="true" stretchy="false">(</mo>
                  <mrow>
                    <msub>
                      <mi>u</mi>
                      <mi mathvariant="italic">jk</mi>
                    </msub>
                  </mrow>
                  <mo fence="true" stretchy="false">)</mo>
                </mrow>
                <mi>m</mi>
              </msup>
            </mrow>
            <msub>
              <mi>X</mi>
              <mi>k</mi>
            </msub>
          </mrow>
          <mrow>
            <msubsup>
              <mo stretchy="false">∑</mo>
              <mrow>
                <mi>k</mi>
                <mo stretchy="false">=</mo>
                <mn>1</mn>
              </mrow>
              <mi>n</mi>
            </msubsup>
            <msup>
              <mrow>
                <mo fence="true" stretchy="false">(</mo>
                <mrow>
                  <msub>
                    <mi>u</mi>
                    <mi mathvariant="italic">jk</mi>
                  </msub>
                </mrow>
                <mo fence="true" stretchy="false">)</mo>
              </mrow>
              <mi>m</mi>
            </msup>
          </mrow>
        </mfrac>
      </mrow>
      <mtext>      </mtext>
      <mi>∀</mi>
      <mi>j</mi>
      <mi>,</mi>
    </mrow>
    <annotation encoding="StarMath 5.0">y_j={sum_{k=1}^n(u_jk)^m X_k} over {sum_{k=1}^n(u_jk)^m} "      "∀j,</annotation>
  </semantics>
</math>
</file>

<file path=Object 2/content.xml><?xml version="1.0" encoding="utf-8"?>
<math xmlns="http://www.w3.org/1998/Math/MathML" display="block">
  <semantics>
    <mrow>
      <msub>
        <mi>u</mi>
        <mi mathvariant="italic">jk</mi>
      </msub>
      <mo stretchy="false">=</mo>
      <mrow>
        <mo fence="true" stretchy="true">{</mo>
        <mrow>
          <mtable>
            <mtr>
              <mtd>
                <mtable>
                  <mtr>
                    <mtd>
                      <mrow>
                        <msup>
                          <mrow>
                            <mo fence="true" stretchy="true">(</mo>
                            <mrow>
                              <mtable>
                                <mtr>
                                  <mtd>
                                    <mrow>
                                      <msubsup>
                                        <mo stretchy="false">∑</mo>
                                        <mrow>
                                          <mi>l</mi>
                                          <mo stretchy="false">=</mo>
                                          <mn>1</mn>
                                        </mrow>
                                        <mi>c</mi>
                                      </msubsup>
                                      <msup>
                                        <mrow>
                                          <mo fence="true" stretchy="true">(</mo>
                                          <mrow>
                                            <mfrac>
                                              <mtable>
                                                <mtr>
                                                  <mtd>
                                                    <mrow>
                                                      <msub>
                                                        <mi>E</mi>
                                                        <mi>j</mi>
                                                      </msub>
                                                      <mrow>
                                                        <mo fence="true" stretchy="false">(</mo>
                                                        <mrow>
                                                          <msub>
                                                            <mi>x</mi>
                                                            <mi>k</mi>
                                                          </msub>
                                                        </mrow>
                                                        <mo fence="true" stretchy="false">)</mo>
                                                      </mrow>
                                                    </mrow>
                                                  </mtd>
                                                </mtr>
                                              </mtable>
                                              <mrow>
                                                <msub>
                                                  <mi>E</mi>
                                                  <mi>j</mi>
                                                </msub>
                                                <mrow>
                                                  <mo fence="true" stretchy="false">(</mo>
                                                  <mrow>
                                                    <msub>
                                                      <mi>x</mi>
                                                      <mi>k</mi>
                                                    </msub>
                                                  </mrow>
                                                  <mo fence="true" stretchy="false">)</mo>
                                                </mrow>
                                              </mrow>
                                            </mfrac>
                                          </mrow>
                                          <mo fence="true" stretchy="true">)</mo>
                                        </mrow>
                                        <mfrac>
                                          <mn>2</mn>
                                          <mrow>
                                            <mi>m</mi>
                                            <mo stretchy="false">−</mo>
                                            <mn>1</mn>
                                          </mrow>
                                        </mfrac>
                                      </msup>
                                    </mrow>
                                  </mtd>
                                </mtr>
                              </mtable>
                            </mrow>
                            <mo fence="true" stretchy="true">)</mo>
                          </mrow>
                          <mrow>
                            <mo stretchy="false">−</mo>
                            <mn>1</mn>
                          </mrow>
                        </msup>
                        <mtext>  </mtext>
                        <mi mathvariant="italic">if</mi>
                        <mtext>  </mtext>
                        <msub>
                          <mi>E</mi>
                          <mi>j</mi>
                        </msub>
                        <mrow>
                          <mrow>
                            <mo fence="true" stretchy="false">(</mo>
                            <mrow>
                              <msub>
                                <mi>x</mi>
                                <mi>k</mi>
                              </msub>
                            </mrow>
                            <mo fence="true" stretchy="false">)</mo>
                          </mrow>
                          <mo stretchy="false">&gt;</mo>
                          <mn>0</mn>
                        </mrow>
                        <mtext>  </mtext>
                        <msub>
                          <mo stretchy="false">∀</mo>
                          <mrow>
                            <mo fence="true" stretchy="false">(</mo>
                            <mrow>
                              <mrow>
                                <mi>j</mi>
                                <mi>,</mi>
                                <mi>k</mi>
                              </mrow>
                            </mrow>
                            <mo fence="true" stretchy="false">)</mo>
                          </mrow>
                        </msub>
                      </mrow>
                    </mtd>
                  </mtr>
                  <mtr>
                    <mtd>
                      <mrow>
                        <mtext>                             </mtext>
                        <mn>1</mn>
                        <mtext>                  </mtext>
                        <mi mathvariant="italic">if</mi>
                        <mtext> </mtext>
                        <msub>
                          <mi>E</mi>
                          <mi>j</mi>
                        </msub>
                        <mrow>
                          <mrow>
                            <mo fence="true" stretchy="false">(</mo>
                            <mrow>
                              <msub>
                                <mi>x</mi>
                                <mi>k</mi>
                              </msub>
                            </mrow>
                            <mo fence="true" stretchy="false">)</mo>
                          </mrow>
                          <mo stretchy="false">=</mo>
                          <mn>0</mn>
                        </mrow>
                        <mtext>  </mtext>
                        <mrow>
                          <mo fence="true" stretchy="false">(</mo>
                          <mrow>
                            <mrow>
                              <mrow>
                                <msub>
                                  <mi>u</mi>
                                  <mi mathvariant="italic">lk</mi>
                                </msub>
                                <mo stretchy="false">=</mo>
                                <mn>0</mn>
                              </mrow>
                              <mo stretchy="false">∀</mo>
                              <mi>l</mi>
                              <mi mathvariant="normal">≠</mi>
                              <mi>j</mi>
                            </mrow>
                          </mrow>
                          <mo fence="true" stretchy="false">)</mo>
                        </mrow>
                      </mrow>
                    </mtd>
                  </mtr>
                </mtable>
              </mtd>
            </mtr>
          </mtable>
        </mrow>
      </mrow>
    </mrow>
    <annotation encoding="StarMath 5.0">u_jk= left lbrace matrix { binom {  left(matrix {sum_{l=1}^c {{left( matrix {E_j(x_k)} over {{E_j(x_k)}} right)}^{2 over {m-1}}} } right)^-1 "  " if "  " E_j(x_k)   &gt;  0 "  "forall_(j,k) } {"                             "1 "                  "if " " E_j(x_k) = 0 "  "(u_lk=0 forall l %notequal j )} }right none

</annotation>
  </semantics>
</math>
</file>